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8000001B564A692FD35EF82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-0.951cm" fo:margin-right="-0.46cm" fo:margin-top="0cm" fo:margin-bottom="0cm" loext:contextual-spacing="false" fo:line-height="150%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western">
      <style:paragraph-properties fo:margin-left="-0.951cm" fo:margin-right="-0.46cm" fo:margin-top="0cm" fo:margin-bottom="0cm" loext:contextual-spacing="false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 style:master-page-name="Standard">
      <style:paragraph-properties fo:margin-left="0cm" fo:margin-right="-0.002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left="0cm" fo:margin-right="-0.002cm" fo:margin-top="0cm" fo:margin-bottom="0cm" loext:contextual-spacing="false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Comic Sans MS" fo:font-size="10pt" fo:font-weight="bold" officeooo:paragraph-rsid="00126c71" style:font-size-asian="10pt" style:font-weight-asian="bold" style:font-size-complex="10pt" style:font-weight-complex="bold"/>
    </style:style>
    <style:style style:name="P7" style:family="paragraph" style:parent-style-name="western">
      <style:paragraph-properties fo:margin-left="0cm" fo:margin-right="0.501cm" fo:margin-top="0cm" fo:margin-bottom="0cm" loext:contextual-spacing="false" fo:line-height="150%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western">
      <style:paragraph-properties fo:margin-left="0cm" fo:margin-right="-0.46cm" fo:margin-top="0cm" fo:margin-bottom="0cm" loext:contextual-spacing="false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>
      <style:paragraph-properties fo:margin-left="-0.951cm" fo:margin-right="-0.46cm" fo:margin-top="0cm" fo:margin-bottom="0cm" loext:contextual-spacing="false" fo:line-height="150%" fo:text-align="center" style:justify-single-word="false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10" style:family="paragraph" style:parent-style-name="western">
      <style:paragraph-properties fo:margin-left="-0.951cm" fo:margin-right="-0.46cm" fo:margin-top="0cm" fo:margin-bottom="0cm" loext:contextual-spacing="false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EXMO. SR.PREFEITO DO MUNICÍPIO DE HORTOLÂNDIA</text:p>
      <text:p text:style-name="P5">Nome (sem abreviar):______________________________________________________________</text:p>
      <text:p text:style-name="P5">Endereço:_____________________________________________________________N°________</text:p>
      <text:p text:style-name="P5">Bairro:____________________________Cidade:_______________________CEP:_____________</text:p>
      <text:p text:style-name="P5">RG:______________________________CPF/CNPJ:_____________________________________</text:p>
      <text:p text:style-name="P5">Telefone:____________________________________Celular:_____________________________</text:p>
      <text:p text:style-name="P6">Email:____________________________________________Tel.rec:________________________</text:p>
      <text:p text:style-name="P1"/>
      <text:p text:style-name="P5">Venho respeitosamente,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Hortolândia, _____ de _______________________de _________.</text:p>
      <text:p text:style-name="P2"/>
      <text:p text:style-name="P9">___________________________________________________</text:p>
      <text:p text:style-name="P2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751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3" text:anchor-type="as-char" svg:width="14.926cm" svg:height="3.547cm" draw:z-index="0"><draw:image xlink:href="Pictures/1000020100000678000001B564A692FD35EF823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06:00</meta:creation-date>
    <meta:initial-creator>ErickCastro</meta:initial-creator>
    <dc:language>pt-BR</dc:language>
    <meta:print-date>2020-03-11T09:07:00.328000000</meta:print-date>
    <dc:date>2020-03-11T09:11:10.440000000</dc:date>
    <meta:editing-cycles>21</meta:editing-cycles>
    <meta:editing-duration>PT2H14M11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3" meta:word-count="26" meta:character-count="1979" meta:non-whitespace-character-count="19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